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00000017B000001F46AF81C4B34466CA9.png" xlink:type="simple" xlink:show="embed" xlink:actuate="onLoad"><text:p/></draw:image></draw:frame><text:span text:style-name="T1">Comune di Cadegliano Viconago</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46204714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43688843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35121290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55165279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2304160876794" text:continue-list="list135121290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791185612"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2302575333636" text:continue-list="list143688843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02155425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4" meta:non-whitespace-character-count="125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