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Cadegliano Viconago</text:span></text:p>
      <text:p text:style-name="P1"><draw:line text:anchor-type="char" draw:z-index="0" draw:name="Connettore 1 1" draw:style-name="gr1" draw:text-style-name="P58" svg:x1="-0.0008in" svg:y1="0.5319in" svg:x2="6.6937in" svg:y2="0.5319in"><text:p/></draw:line><text:span text:style-name="T2">Provincia di Varese</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51417491"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33302863"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189537377"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67189967"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45811185014877" text:continue-list="list1189537377"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32686649"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45811172757146" text:continue-list="list233302863"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471546066"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4" meta:character-count="14374" meta:non-whitespace-character-count="125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