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7950763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8385126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51202312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4308601452048" text:continue-list="list67950763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92406203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7" meta:non-whitespace-character-count="108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