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5356854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8979456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58389659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5453083920470" text:continue-list="list295356854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17121992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7" meta:non-whitespace-character-count="108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