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12046541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300654451332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300699888270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3312656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9399049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3" meta:non-whitespace-character-count="111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