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3142042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71727675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85535467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73914065341999" text:continue-list="list43142042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60202485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4" meta:non-whitespace-character-count="109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