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6306929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71990358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7159396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3114508054876" text:continue-list="list306306929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65151144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4" meta:non-whitespace-character-count="109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