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89440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9863493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944688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4504438171746" text:continue-list="list17189440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8220147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5"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