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3949257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790065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0891410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1602460501324" text:continue-list="list403949257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8280383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5"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