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058942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2717874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3032945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3915786264753" text:continue-list="list28058942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3901048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7"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