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7377581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4205736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8661264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2955426324079" text:continue-list="list17377581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17624170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7"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