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3595311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4583225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35690734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1929623540814" text:continue-list="list353595311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8977938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4" meta:non-whitespace-character-count="112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