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2359189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6727750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7394482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4713174464796" text:continue-list="list202359189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6643076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51"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