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236528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967717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3160548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743929516555" text:continue-list="list44236528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0670533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1"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