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text:span text:style-name="T2">Provincia di Varese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672517631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672517631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3" meta:character-count="2769" meta:non-whitespace-character-count="24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