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degliano Viconag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31214545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42306250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4570607436035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33700184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797897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15198747" text:style-name="WWNum5">
        <text:list-item>
          <text:p text:style-name="P36"><text:span text:style-name="T28">di impegnarsi a comunicare ogni variazione di stati/fatti/condizioni e titolarità rispetto a quanto dichiarato;</text:span></text:p>
        </text:list-item>
      </text:list>
      <text:list xml:id="list45706756705144" text:continue-list="list133700184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95731530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45706288631592" text:continue-list="list4570675670514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45706780853794" text:continue-list="list331214545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45706857579592" text:continue-list="list4570628863159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45706628652089" text:continue-list="list1715198747" text:style-name="WWNum5">
        <text:list-item>
          <text:p text:style-name="P44"><text:span text:style-name="T28">di impegnarsi a comunicare ogni variazione di stati/fatti/condizioni rispetto a quanto dichiarato;</text:span></text:p>
        </text:list-item>
      </text:list>
      <text:list xml:id="list45707908412500" text:continue-list="list4570685757959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48063368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34510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7" meta:non-whitespace-character-count="13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