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B000001F46AF81C4B34466CA9.png" xlink:type="simple" xlink:show="embed" xlink:actuate="onLoad"><text:p/></draw:image></draw:frame><text:span text:style-name="T1">Comune di Cadegliano Viconag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6489444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582676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325206815949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9829620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6370797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40585143" text:style-name="WWNum5">
        <text:list-item>
          <text:p text:style-name="P36"><text:span text:style-name="T28">di impegnarsi a comunicare ogni variazione di stati/fatti/condizioni e titolarità rispetto a quanto dichiarato;</text:span></text:p>
        </text:list-item>
      </text:list>
      <text:list xml:id="list143253904636372" text:continue-list="list149829620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4811294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3253090901652" text:continue-list="list14325390463637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3252148378535" text:continue-list="list36489444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3253472591761" text:continue-list="list14325309090165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3252088059149" text:continue-list="list1740585143" text:style-name="WWNum5">
        <text:list-item>
          <text:p text:style-name="P44"><text:span text:style-name="T28">di impegnarsi a comunicare ogni variazione di stati/fatti/condizioni rispetto a quanto dichiarato;</text:span></text:p>
        </text:list-item>
      </text:list>
      <text:list xml:id="list143252627895057" text:continue-list="list14325347259176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94727006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9760960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7"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