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765046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6992740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18404218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5504239783447" text:continue-list="list9765046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87044508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4" meta:non-whitespace-character-count="110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