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566544772"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068933057"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773620492"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02415236577644" text:continue-list="list1566544772"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992834026"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8" meta:character-count="12634" meta:non-whitespace-character-count="1105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