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3" draw:style-name="gr1" draw:text-style-name="P62"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98924401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729862308"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504356099"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91914106976234" text:continue-list="list98924401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233843589"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25" meta:non-whitespace-character-count="120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