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9999583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6605534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16444517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1627327800761" text:continue-list="list419999583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28489362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5" meta:non-whitespace-character-count="120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