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494456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29982053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91154498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928509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5903845762948" text:continue-list="list11494456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43331645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41" meta:non-whitespace-character-count="100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