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696181470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73820515732662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563643525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944125890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69" meta:non-whitespace-character-count="28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