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38" svg:x1="-0.0008in" svg:y1="0.5319in" svg:x2="6.6937in" svg:y2="0.5327in"><text:p/></draw:line><text:span text:style-name="T2">Provincia di Varese</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590354311"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195446345"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44524224071306"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44524186866172"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44524801783723"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44524674420744"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44525185252041"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2" meta:character-count="9256" meta:non-whitespace-character-count="83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