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3326371800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3326371800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3326371800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3326371800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3326371800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3326371800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3326371800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3326371800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3326371800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3326371800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4:15:00</meta:creation-date>
    <dc:creator>Riccardo Moraldi</dc:creator>
    <dc:date>2016-06-28T14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