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Varese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3215118674" field:type="vnd.oasis.opendocument.field.FORMCHECKBOX"/><text:span text:style-name="T6"> proprietario<text:tab/></text:span><field:fieldmark text:name="__Fieldmark__47_3215118674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3215118674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321511867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321511867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321511867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3215118674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3215118674" field:type="vnd.oasis.opendocument.field.FORMCHECKBOX"/><text:bookmark-end text:name="Controllo5"/><text:span text:style-name="T9"><text:tab/></text:span><field:fieldmark-start text:name="__Fieldmark__196_3215118674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3215118674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3215118674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6" meta:character-count="1872" meta:non-whitespace-character-count="1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