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700951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700951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700951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700951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70095188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700951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0095188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0095188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009518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5" meta:non-whitespace-character-count="22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