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degliano Viconag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30580868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53430128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9" meta:non-whitespace-character-count="731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